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A3000001656BA456220E0611CB.png" manifest:media-type="image/png"/>
  <manifest:file-entry manifest:full-path="Pictures/10000201000001B900000121778DC79344C0472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color="#eeeeee" draw:textarea-horizontal-align="justify" draw:textarea-vertical-align="middle" draw:auto-grow-height="false" fo:min-height="3.54cm" fo:min-width="13.99cm"/>
    </style:style>
    <style:style style:name="gr2" style:family="graphic" style:parent-style-name="standard">
      <style:graphic-properties draw:textarea-horizontal-align="justify" draw:textarea-vertical-align="middle" draw:auto-grow-height="false" fo:min-height="1.732cm" fo:min-width="2.218cm" fo:wrap-option="no-wrap"/>
    </style:style>
    <style:style style:name="gr3" style:family="graphic" style:parent-style-name="standard">
      <style:graphic-properties draw:stroke="none" svg:stroke-color="#000000" draw:fill="none" draw:fill-color="#ffffff" draw:textarea-horizontal-align="left" draw:auto-grow-height="true" draw:auto-grow-width="false" fo:min-height="1.282cm" fo:min-width="0cm"/>
    </style:style>
    <style:style style:name="gr4"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vertical-align="middle"/>
    </style:style>
    <style:style style:name="gr6" style:family="graphic" style:parent-style-name="standard">
      <style:graphic-properties draw:textarea-horizontal-align="justify" draw:textarea-vertical-align="middle" draw:auto-grow-height="false" fo:min-height="1.732cm" fo:min-width="2.218cm" fo:wrap-option="no-wrap"/>
    </style:style>
    <style:style style:name="gr7" style:family="graphic" style:parent-style-name="standard">
      <style:graphic-properties draw:stroke="none" svg:stroke-color="#000000" draw:fill="none" draw:fill-color="#ffffff" draw:textarea-horizontal-align="left" draw:auto-grow-height="true" draw:auto-grow-width="false" fo:min-height="1.616cm" fo:min-width="2.0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loext:graphic-properties draw:fill-color="#eeeeee"/>
      <style:paragraph-properties fo:text-align="center"/>
    </style:style>
    <style:style style:name="P2" style:family="paragraph">
      <style:paragraph-properties fo:text-align="center"/>
    </style:style>
    <style:style style:name="P3"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g>
          <draw:custom-shape draw:style-name="gr1" draw:text-style-name="P1" draw:layer="layout" svg:width="14.9cm" svg:height="4.2cm" svg:x="3.05cm" svg:y="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xml:id="id2" draw:id="id2" draw:layer="layout" svg:width="4.161cm" svg:height="3.055cm" svg:x="8.571cm" svg:y="4.6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3" draw:layer="layout" svg:width="2.208cm" svg:height="1.532cm" svg:x="9.489cm" svg:y="5.705cm">
            <draw:text-box>
              <text:p>Aula</text:p>
            </draw:text-box>
          </draw:frame>
          <draw:frame draw:style-name="gr4" draw:text-style-name="P2" xml:id="id1" draw:id="id1" draw:layer="layout" svg:width="1.904cm" svg:height="1.247cm" svg:x="5.581cm" svg:y="5.591cm">
            <draw:image xlink:href="Pictures/10000201000001B900000121778DC79344C04725.png" xlink:type="simple" xlink:show="embed" xlink:actuate="onLoad">
              <text:p/>
            </draw:image>
          </draw:frame>
          <draw:frame draw:style-name="gr4" draw:text-style-name="P2" xml:id="id3" draw:id="id3" draw:layer="layout" svg:width="1.048cm" svg:height="2.296cm" svg:x="14.162cm" svg:y="5.083cm">
            <draw:image xlink:href="Pictures/10000201000000A3000001656BA456220E0611CB.png" xlink:type="simple" xlink:show="embed" xlink:actuate="onLoad">
              <text:p/>
            </draw:image>
          </draw:frame>
          <draw:frame draw:style-name="gr4" draw:text-style-name="P2" xml:id="id4" draw:id="id4" draw:layer="layout" svg:width="1.048cm" svg:height="2.296cm" svg:x="10.123cm" svg:y="8.854cm">
            <draw:image xlink:href="Pictures/10000201000000A3000001656BA456220E0611CB.png" xlink:type="simple" xlink:show="embed" xlink:actuate="onLoad">
              <text:p/>
            </draw:image>
          </draw:frame>
          <draw:frame draw:style-name="gr4" draw:text-style-name="P2" xml:id="id7" draw:id="id7" draw:layer="layout" svg:width="1.047cm" svg:height="2.296cm" svg:x="7.011cm" svg:y="15.01cm">
            <draw:image xlink:href="Pictures/10000201000000A3000001656BA456220E0611CB.png" xlink:type="simple" xlink:show="embed" xlink:actuate="onLoad">
              <text:p/>
            </draw:image>
          </draw:frame>
          <draw:connector draw:style-name="gr5" draw:text-style-name="P2" draw:layer="layout" svg:x1="7.485cm" svg:y1="6.214cm" svg:x2="8.571cm" svg:y2="6.22cm" draw:start-shape="id1" draw:start-glue-point="1" draw:end-shape="id2" draw:end-glue-point="3" svg:d="M7485 6214h542v6h544" svg:viewBox="0 0 1087 7">
            <text:p/>
          </draw:connector>
          <draw:connector draw:style-name="gr5" draw:text-style-name="P2" draw:layer="layout" svg:x1="12.732cm" svg:y1="6.22cm" svg:x2="14.162cm" svg:y2="6.231cm" draw:start-shape="id2" draw:start-glue-point="1" draw:end-shape="id3" draw:end-glue-point="3" svg:d="M12732 6220h716v11h714" svg:viewBox="0 0 1431 12">
            <text:p/>
          </draw:connector>
          <draw:connector draw:style-name="gr5" draw:text-style-name="P2" draw:layer="layout" svg:x1="10.651cm" svg:y1="7.748cm" svg:x2="10.647cm" svg:y2="8.854cm" draw:start-shape="id2" draw:start-glue-point="2" draw:end-shape="id4" draw:end-glue-point="0" svg:d="M10651 7748v554h-4v552" svg:viewBox="0 0 5 1107">
            <text:p/>
          </draw:connector>
          <draw:custom-shape draw:style-name="gr6" draw:text-style-name="P2" xml:id="id5" draw:id="id5" draw:layer="layout" svg:width="4.161cm" svg:height="3.055cm" svg:x="5.45cm" svg:y="11.26cm">
            <text:p text:style-name="P2">172.16.0.0/16</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2" xml:id="id6" draw:id="id6" draw:layer="layout" svg:width="4.161cm" svg:height="3.055cm" svg:x="11.886cm" svg:y="11.32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5" draw:text-style-name="P2" draw:layer="layout" svg:x1="10.123cm" svg:y1="10.002cm" svg:x2="7.53cm" svg:y2="11.26cm" draw:start-shape="id4" draw:start-glue-point="3" draw:end-shape="id5" draw:end-glue-point="0" svg:d="M10123 10002h-2593v1258" svg:viewBox="0 0 2594 1259">
            <text:p/>
          </draw:connector>
          <draw:connector draw:style-name="gr5" draw:text-style-name="P2" draw:layer="layout" svg:x1="11.171cm" svg:y1="10.002cm" svg:x2="13.966cm" svg:y2="11.325cm" draw:start-shape="id4" draw:start-glue-point="1" draw:end-shape="id6" draw:end-glue-point="0" svg:d="M11171 10002h2795v1323" svg:viewBox="0 0 2796 1324">
            <text:p/>
          </draw:connector>
          <draw:connector draw:style-name="gr5" draw:text-style-name="P2" draw:layer="layout" svg:x1="7.53cm" svg:y1="14.315cm" svg:x2="7.534cm" svg:y2="15.01cm" draw:start-shape="id5" draw:start-glue-point="2" draw:end-shape="id7" draw:end-glue-point="0" svg:d="M7530 14315v348h4v347" svg:viewBox="0 0 5 696">
            <text:p/>
          </draw:connector>
          <draw:frame draw:style-name="gr7" draw:text-style-name="P3" draw:layer="layout" svg:width="5.119cm" svg:height="1.866cm" svg:x="11.92cm" svg:y="12.205cm">
            <draw:text-box>
              <text:p>172.17.0.0/16</text:p>
            </draw:text-box>
          </draw:frame>
          <draw:frame draw:style-name="gr4" draw:text-style-name="P2" xml:id="id8" draw:id="id8" draw:layer="layout" svg:width="1.047cm" svg:height="2.296cm" svg:x="13.45cm" svg:y="15.004cm">
            <draw:image xlink:href="Pictures/10000201000000A3000001656BA456220E0611CB.png" xlink:type="simple" xlink:show="embed" xlink:actuate="onLoad">
              <text:p/>
            </draw:image>
          </draw:frame>
          <draw:connector draw:style-name="gr5" draw:text-style-name="P2" draw:layer="layout" svg:x1="13.973cm" svg:y1="15.004cm" svg:x2="13.966cm" svg:y2="14.38cm" draw:start-shape="id8" draw:start-glue-point="0" draw:end-shape="id6" draw:end-glue-point="2" svg:d="M13973 15004v-311h-7v-313" svg:viewBox="0 0 8 625">
            <text:p/>
          </draw:connector>
          <draw:custom-shape draw:style-name="gr6" draw:text-style-name="P2" xml:id="id9" draw:id="id9" draw:layer="layout" svg:width="4.161cm" svg:height="3.055cm" svg:x="5.45cm" svg:y="18.645cm">
            <text:p text:style-name="P2">10.0.1.0/24</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2" xml:id="id10" draw:id="id10" draw:layer="layout" svg:width="4.161cm" svg:height="3.055cm" svg:x="11.889cm" svg:y="18.745cm">
            <text:p text:style-name="P2">10.0.2.0/24</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2" draw:layer="layout" svg:width="1.904cm" svg:height="1.247cm" svg:x="5.581cm" svg:y="5.592cm">
            <draw:image xlink:href="Pictures/10000201000001B900000121778DC79344C04725.png" xlink:type="simple" xlink:show="embed" xlink:actuate="onLoad">
              <text:p/>
            </draw:image>
          </draw:frame>
          <draw:frame draw:style-name="gr4" draw:text-style-name="P2" xml:id="id11" draw:id="id11" draw:layer="layout" svg:width="1.904cm" svg:height="1.247cm" svg:x="6.546cm" svg:y="22.853cm">
            <draw:image xlink:href="Pictures/10000201000001B900000121778DC79344C04725.png" xlink:type="simple" xlink:show="embed" xlink:actuate="onLoad">
              <text:p/>
            </draw:image>
          </draw:frame>
          <draw:frame draw:style-name="gr4" draw:text-style-name="P2" xml:id="id12" draw:id="id12" draw:layer="layout" svg:width="1.904cm" svg:height="1.247cm" svg:x="13.05cm" svg:y="22.953cm">
            <draw:image xlink:href="Pictures/10000201000001B900000121778DC79344C04725.png" xlink:type="simple" xlink:show="embed" xlink:actuate="onLoad">
              <text:p/>
            </draw:image>
          </draw:frame>
          <draw:connector draw:style-name="gr5" draw:text-style-name="P2" draw:layer="layout" svg:x1="7.534cm" svg:y1="17.306cm" svg:x2="7.53cm" svg:y2="18.645cm" draw:start-shape="id7" draw:start-glue-point="2" draw:end-shape="id9" draw:end-glue-point="0" svg:d="M7534 17306v669h-4v670" svg:viewBox="0 0 5 1340">
            <text:p/>
          </draw:connector>
          <draw:connector draw:style-name="gr5" draw:text-style-name="P2" draw:layer="layout" svg:x1="13.973cm" svg:y1="17.3cm" svg:x2="13.969cm" svg:y2="18.745cm" draw:start-shape="id8" draw:start-glue-point="2" draw:end-shape="id10" svg:d="M13973 17300v722h-4v723" svg:viewBox="0 0 5 1446">
            <text:p/>
          </draw:connector>
          <draw:connector draw:style-name="gr5" draw:text-style-name="P2" draw:layer="layout" svg:x1="7.53cm" svg:y1="21.7cm" svg:x2="7.498cm" svg:y2="22.853cm" draw:start-shape="id9" draw:start-glue-point="2" draw:end-shape="id11" draw:end-glue-point="0" svg:d="M7530 21700v577h-32v576" svg:viewBox="0 0 33 1154">
            <text:p/>
          </draw:connector>
          <draw:connector draw:style-name="gr5" draw:text-style-name="P2" draw:layer="layout" svg:x1="13.969cm" svg:y1="21.8cm" svg:x2="14.002cm" svg:y2="22.953cm" draw:start-shape="id10" draw:start-glue-point="2" draw:end-shape="id12" draw:end-glue-point="0" svg:d="M13969 21800v577h33v576" svg:viewBox="0 0 34 1154">
            <text:p/>
          </draw:connector>
          <draw:frame draw:style-name="gr8" draw:text-style-name="P3" draw:layer="layout" svg:width="3.004cm" svg:height="0.962cm" svg:x="13.346cm" svg:y="7.338cm">
            <draw:text-box>
              <text:p>Gateway</text:p>
            </draw:text-box>
          </draw:frame>
          <draw:frame draw:style-name="gr8" draw:text-style-name="P3" draw:layer="layout" svg:width="4.587cm" svg:height="0.962cm" svg:x="4.15cm" svg:y="6.938cm">
            <draw:text-box>
              <text:p>Máquina física</text:p>
            </draw:text-box>
          </draw:frame>
          <draw:frame draw:style-name="gr8" draw:text-style-name="P3" draw:layer="layout" svg:width="2.229cm" svg:height="0.962cm" svg:x="11.25cm" svg:y="8.938cm">
            <draw:text-box>
              <text:p>host-x</text:p>
            </draw:text-box>
          </draw:frame>
          <draw:frame draw:style-name="gr8" draw:text-style-name="P3" draw:layer="layout" svg:width="2.225cm" svg:height="0.962cm" svg:x="8.321cm" svg:y="15.1cm">
            <draw:text-box>
              <text:p>gw-16</text:p>
            </draw:text-box>
          </draw:frame>
          <draw:frame draw:style-name="gr8" draw:text-style-name="P3" draw:layer="layout" svg:width="2.225cm" svg:height="0.962cm" svg:x="14.625cm" svg:y="14.9cm">
            <draw:text-box>
              <text:p>gw-17</text:p>
            </draw:text-box>
          </draw:frame>
          <draw:frame draw:style-name="gr8" draw:text-style-name="P3" draw:layer="layout" svg:width="2.894cm" svg:height="0.962cm" svg:x="6.25cm" svg:y="24.438cm">
            <draw:text-box>
              <text:p>cliente-1</text:p>
            </draw:text-box>
          </draw:frame>
          <draw:frame draw:style-name="gr8" draw:text-style-name="P3" draw:layer="layout" svg:width="2.894cm" svg:height="0.962cm" svg:x="12.45cm" svg:y="24.4cm">
            <draw:text-box>
              <text:p>cliente-2</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2-10T12:53:15.413097344</meta:creation-date>
    <dc:date>2016-12-10T13:23:01.469361854</dc:date>
    <meta:editing-duration>PT9M16S</meta:editing-duration>
    <meta:editing-cycles>3</meta:editing-cycles>
    <meta:generator>LibreOffice/5.1.4.2$Linux_X86_64 LibreOffice_project/10m0$Build-2</meta:generator>
    <meta:document-statistic meta:object-count="35"/>
  </office:meta>
</office:document-meta>
</file>